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28</text:p>
          </table:table-cell>
          <table:table-cell table:number-columns-repeated="4" table:style-name="ce10"/>
          <table:table-cell office:value-type="string" table:style-name="ce12">
            <text:p>27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3:3000004:129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3:3000004:129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0000000:4578</text:p>
          </table:table-cell>
          <table:covered-table-cell/>
          <table:table-cell office:value-type="float" office:value="590409.4" table:style-name="ce20">
            <text:p>590409,40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4801007:6</text:p>
          </table:table-cell>
          <table:covered-table-cell/>
          <table:table-cell office:value-type="float" office:value="326350.15000000002" table:style-name="ce20">
            <text:p>326350,15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4801008:1</text:p>
          </table:table-cell>
          <table:covered-table-cell/>
          <table:table-cell office:value-type="float" office:value="271990.7" table:style-name="ce20">
            <text:p>271990,70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4801008:12</text:p>
          </table:table-cell>
          <table:covered-table-cell/>
          <table:table-cell office:value-type="float" office:value="466988.3" table:style-name="ce20">
            <text:p>466988,30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4801008:15</text:p>
          </table:table-cell>
          <table:covered-table-cell/>
          <table:table-cell office:value-type="float" office:value="395218.35" table:style-name="ce20">
            <text:p>395218,35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4801008:150</text:p>
          </table:table-cell>
          <table:covered-table-cell/>
          <table:table-cell office:value-type="float" office:value="204476.65" table:style-name="ce20">
            <text:p>204476,65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4801008:17</text:p>
          </table:table-cell>
          <table:covered-table-cell/>
          <table:table-cell office:value-type="float" office:value="424235.85" table:style-name="ce20">
            <text:p>424235,85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4801008:179</text:p>
          </table:table-cell>
          <table:covered-table-cell/>
          <table:table-cell office:value-type="float" office:value="215696.75" table:style-name="ce20">
            <text:p>215696,75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4801008:21</text:p>
          </table:table-cell>
          <table:covered-table-cell/>
          <table:table-cell office:value-type="float" office:value="121099.7" table:style-name="ce20">
            <text:p>121099,70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4801008:37</text:p>
          </table:table-cell>
          <table:covered-table-cell/>
          <table:table-cell office:value-type="float" office:value="179521.6" table:style-name="ce20">
            <text:p>179521,60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4801009:117</text:p>
          </table:table-cell>
          <table:covered-table-cell/>
          <table:table-cell office:value-type="float" office:value="368715.7" table:style-name="ce20">
            <text:p>368715,70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4801009:118</text:p>
          </table:table-cell>
          <table:covered-table-cell/>
          <table:table-cell office:value-type="float" office:value="301201.65000000002" table:style-name="ce20">
            <text:p>301201,65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4801009:12</text:p>
          </table:table-cell>
          <table:covered-table-cell/>
          <table:table-cell office:value-type="float" office:value="292496.40000000002" table:style-name="ce20">
            <text:p>292496,40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4801009:13</text:p>
          </table:table-cell>
          <table:covered-table-cell/>
          <table:table-cell office:value-type="float" office:value="391349.35" table:style-name="ce20">
            <text:p>391349,35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4801009:14</text:p>
          </table:table-cell>
          <table:covered-table-cell/>
          <table:table-cell office:value-type="float" office:value="261737.85" table:style-name="ce20">
            <text:p>261737,85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4801009:16</text:p>
          </table:table-cell>
          <table:covered-table-cell/>
          <table:table-cell office:value-type="float" office:value="1030895.05" table:style-name="ce20">
            <text:p>1030895,05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4801009:17</text:p>
          </table:table-cell>
          <table:covered-table-cell/>
          <table:table-cell office:value-type="float" office:value="289981.55" table:style-name="ce20">
            <text:p>289981,55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4801009:19</text:p>
          </table:table-cell>
          <table:covered-table-cell/>
          <table:table-cell office:value-type="float" office:value="106010.6" table:style-name="ce20">
            <text:p>106010,60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4801009:20</text:p>
          </table:table-cell>
          <table:covered-table-cell/>
          <table:table-cell office:value-type="float" office:value="367168.1" table:style-name="ce20">
            <text:p>367168,10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4801009:21</text:p>
          </table:table-cell>
          <table:covered-table-cell/>
          <table:table-cell office:value-type="float" office:value="199640.4" table:style-name="ce20">
            <text:p>199640,40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4801009:24</text:p>
          </table:table-cell>
          <table:covered-table-cell/>
          <table:table-cell office:value-type="float" office:value="349177.25" table:style-name="ce20">
            <text:p>349177,25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4801009:25</text:p>
          </table:table-cell>
          <table:covered-table-cell/>
          <table:table-cell office:value-type="float" office:value="230012.05" table:style-name="ce20">
            <text:p>230012,05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4801009:26</text:p>
          </table:table-cell>
          <table:covered-table-cell/>
          <table:table-cell office:value-type="float" office:value="295204.7" table:style-name="ce20">
            <text:p>295204,70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4801009:27</text:p>
          </table:table-cell>
          <table:covered-table-cell/>
          <table:table-cell office:value-type="float" office:value="420173.4" table:style-name="ce20">
            <text:p>420173,40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4801009:28</text:p>
          </table:table-cell>
          <table:covered-table-cell/>
          <table:table-cell office:value-type="float" office:value="284758.40000000002" table:style-name="ce20">
            <text:p>284758,40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4801009:29</text:p>
          </table:table-cell>
          <table:covered-table-cell/>
          <table:table-cell office:value-type="float" office:value="668563.19999999995" table:style-name="ce20">
            <text:p>668563,20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4801009:3</text:p>
          </table:table-cell>
          <table:covered-table-cell/>
          <table:table-cell office:value-type="float" office:value="431973.85" table:style-name="ce20">
            <text:p>431973,85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4801009:30</text:p>
          </table:table-cell>
          <table:covered-table-cell/>
          <table:table-cell office:value-type="float" office:value="781924.9" table:style-name="ce20">
            <text:p>781924,90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4801009:32</text:p>
          </table:table-cell>
          <table:covered-table-cell/>
          <table:table-cell office:value-type="float" office:value="708220.45" table:style-name="ce20">
            <text:p>708220,45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4801009:33</text:p>
          </table:table-cell>
          <table:covered-table-cell/>
          <table:table-cell office:value-type="float" office:value="337763.7" table:style-name="ce20">
            <text:p>337763,70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4801009:34</text:p>
          </table:table-cell>
          <table:covered-table-cell/>
          <table:table-cell office:value-type="float" office:value="228077.55" table:style-name="ce20">
            <text:p>228077,55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4801009:35</text:p>
          </table:table-cell>
          <table:covered-table-cell/>
          <table:table-cell office:value-type="float" office:value="467568.65" table:style-name="ce20">
            <text:p>467568,65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4801009:38</text:p>
          </table:table-cell>
          <table:covered-table-cell/>
          <table:table-cell office:value-type="float" office:value="287466.7" table:style-name="ce20">
            <text:p>287466,70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4801009:39</text:p>
          </table:table-cell>
          <table:covered-table-cell/>
          <table:table-cell office:value-type="float" office:value="310680.7" table:style-name="ce20">
            <text:p>310680,70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4801009:40</text:p>
          </table:table-cell>
          <table:covered-table-cell/>
          <table:table-cell office:value-type="float" office:value="349177.25" table:style-name="ce20">
            <text:p>349177,25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4801009:41</text:p>
          </table:table-cell>
          <table:covered-table-cell/>
          <table:table-cell office:value-type="float" office:value="515931.15" table:style-name="ce20">
            <text:p>515931,15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4801009:58</text:p>
          </table:table-cell>
          <table:covered-table-cell/>
          <table:table-cell office:value-type="float" office:value="545142.1" table:style-name="ce20">
            <text:p>545142,10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4801009:7</text:p>
          </table:table-cell>
          <table:covered-table-cell/>
          <table:table-cell office:value-type="float" office:value="333894.7" table:style-name="ce20">
            <text:p>333894,70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4801009:74</text:p>
          </table:table-cell>
          <table:covered-table-cell/>
          <table:table-cell office:value-type="float" office:value="111427.2" table:style-name="ce20">
            <text:p>111427,20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4801009:75</text:p>
          </table:table-cell>
          <table:covered-table-cell/>
          <table:table-cell office:value-type="float" office:value="203315.95" table:style-name="ce20">
            <text:p>203315,95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4801010:1</text:p>
          </table:table-cell>
          <table:covered-table-cell/>
          <table:table-cell office:value-type="float" office:value="822355.95" table:style-name="ce20">
            <text:p>822355,95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4801010:10</text:p>
          </table:table-cell>
          <table:covered-table-cell/>
          <table:table-cell office:value-type="float" office:value="379548.9" table:style-name="ce20">
            <text:p>379548,90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4801010:11</text:p>
          </table:table-cell>
          <table:covered-table-cell/>
          <table:table-cell office:value-type="float" office:value="530826.80000000005" table:style-name="ce20">
            <text:p>530826,80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4801010:12</text:p>
          </table:table-cell>
          <table:covered-table-cell/>
          <table:table-cell office:value-type="float" office:value="551719.4" table:style-name="ce20">
            <text:p>551719,40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4801010:2</text:p>
          </table:table-cell>
          <table:covered-table-cell/>
          <table:table-cell office:value-type="float" office:value="466214.5" table:style-name="ce20">
            <text:p>466214,50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4801010:4</text:p>
          </table:table-cell>
          <table:covered-table-cell/>
          <table:table-cell office:value-type="float" office:value="667789.4" table:style-name="ce20">
            <text:p>667789,40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4801011:1</text:p>
          </table:table-cell>
          <table:covered-table-cell/>
          <table:table-cell office:value-type="float" office:value="601049.15" table:style-name="ce20">
            <text:p>601049,15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4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21">
            <text:p>50</text:p>
          </table:table-cell>
          <table:table-cell office:value-type="string" table:number-columns-spanned="2" table:number-rows-spanned="1" table:style-name="ce2">
            <text:p>36:16:4801012:125</text:p>
          </table:table-cell>
          <table:covered-table-cell/>
          <table:table-cell office:value-type="float" office:value="508193.15" table:style-name="ce22">
            <text:p>508193,15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7">
            <text:p>14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7:50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7:50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0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3005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6:4801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4801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4801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4801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6:4801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6:4801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6:4801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6:4801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6:4801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6:4801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6:4801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6:4801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6:4801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6:4801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6:4801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4801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3" table:number-rows-spanned="1" table:style-name="ce2">
            <text:p>36:16:4801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D4D9370EE912E14F5F9BEBAD12640D51B7FC8DDAEAF45A0FB1B18486D8B406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Мелихова Елена Дмитриевна</meta:initial-creator>
    <dc:creator>Мелихова Елена Дмитриевна</dc:creator>
    <meta:creation-date>2023-10-27T07:26:36Z</meta:creation-date>
    <dc:date>2023-10-27T07:26:36Z</dc:date>
  </office:meta>
</office:document-meta>
</file>